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1.00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269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985cm" fo:keep-together="auto"/>
    </style:style>
    <style:style style:name="表格1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8.36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23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 style:font-size-complex="12pt"/>
    </style:style>
    <style:style style:name="P4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1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0cm" fo:margin-right="-0.85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9.313cm"/>
        </style:tab-stops>
      </style:paragraph-properties>
      <style:text-properties fo:color="#000000" style:font-name="Times New Roman" style:font-name-complex="Times New Roman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標楷體" style:font-size-complex="12pt"/>
    </style:style>
    <style:style style:name="T9" style:family="text">
      <style:text-properties style:font-name="Times New Roman" style:font-name-asian="標楷體" style:font-name-complex="標楷體" style:font-size-complex="12pt"/>
    </style:style>
    <style:style style:name="T10" style:family="text">
      <style:text-properties style:font-name="Times New Roman" style:font-name-asian="Times New Roman" style:font-name-complex="Times New Roman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fo:color="#000000" style:font-name="Times New Roman" style:font-name-asian="Times New Roman" style:font-name-complex="Times New Roman" style:font-size-complex="12pt"/>
    </style:style>
    <style:style style:name="T13" style:family="text">
      <style:text-properties fo:color="#000000" style:font-name="Times New Roman" style:font-name-asian="標楷體" style:font-name-complex="標楷體" style:font-size-complex="12pt"/>
    </style:style>
    <style:style style:name="T14" style:family="text">
      <style:text-properties fo:color="#000000"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採購重大能源設備通知單</text:span></text:p>
      <text:p text:style-name="P10">EM-EP-008-02 v1.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購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申請日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單位主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申請人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8">電話</text:span><text:span text:style-name="T8">(分機)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4" table:number-columns-spanned="4" office:value-type="string">
            <text:p text:style-name="P2">項目：</text:p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8">產品明細</text:span><text:span text:style-name="T8">(應說明設備耗電量)</text:span><text:span text:style-name="T8">：</text:span></text:p>
            <text:p text:style-name="P7"><text:span text:style-name="T5">廠品規格</text:span><text:span text:style-name="T11"> </text:span></text:p>
            <text:p text:style-name="P7"><text:span text:style-name="T5">廠牌</text:span><text:span text:style-name="T11"> </text:span></text:p>
            <text:p text:style-name="P7"><text:span text:style-name="T5">機型</text:span><text:span text:style-name="T11"> </text:span></text:p>
            <text:p text:style-name="Standard"><text:span text:style-name="T6">電壓</text:span><text:span text:style-name="T10"> <text:s text:c="2"/></text:span></text:p>
            <text:p text:style-name="P4">EER </text:p>
            <text:p text:style-name="Standard"><text:span text:style-name="T6">能源效率</text:span><text:span text:style-name="T10"> <text:s/></text:span><text:span text:style-name="T6">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3">備註：</text:p>
            <text:p text:style-name="P1"><text:span text:style-name="T12">□</text:span><text:span text:style-name="T8">符</text:span><text:span text:style-name="T13">合能源局相關耗能標準</text:span></text:p>
            <text:p text:style-name="P1"><text:span text:style-name="T12">□</text:span><text:span text:style-name="T13">具節能標章、環保標章、綠色標章之產品</text:span></text:p>
            <text:p text:style-name="P11"><text:span text:style-name="T11">□</text:span><text:span text:style-name="T5">其他</text:span></text:p>
            <text:list xml:id="list9056722827539392625" text:style-name="WW8Num1">
              <text:list-item>
                <text:p text:style-name="P9"><text:span text:style-name="T13">為配合資源永續利用的環保國際潮流，採購能源使用之產品、設備或服務應考量能源績效，宜優先購買符合能源局相關耗能標準或具節能標章之產品，相關資訊可參考能源局全球資訊網</text:span><text:a xlink:type="simple" xlink:href="http://www.moeaboe.gov.tw/" text:style-name="Internet_20_link" text:visited-style-name="Visited_20_Internet_20_Link"><text:span text:style-name="Internet_20_link"><text:span text:style-name="T14">http://www.moeaboe.gov.tw/</text:span></text:span></text:a><text:span text:style-name="T13">或節能標章全球資訊網</text:span><text:a xlink:type="simple" xlink:href="http://www.energylabel.org.tw/" text:style-name="Internet_20_link" text:visited-style-name="Visited_20_Internet_20_Link"><text:span text:style-name="Internet_20_link"><text:span text:style-name="T14">http://www.energylabel.org.tw/</text:span></text:span></text:a><text:span text:style-name="T1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4">採購單位：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逢甲大學</meta:initial-creator>
    <meta:creation-date>2017-09-18T15:13:00</meta:creation-date>
    <dc:creator>cyut</dc:creator>
    <dc:date>2017-09-18T15:13:00</dc:date>
    <meta:print-date>2017-02-06T15:32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12" meta:character-count="292" meta:non-whitespace-character-count="282"/>
    <meta:generator>LibreOffice/5.2.7.2$Windows_x86 LibreOffice_project/2b7f1e640c46ceb28adf43ee075a6e8b8439ed10</meta:generator>
  </office:meta>
</office:document-meta>
</file>