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58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3.49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175cm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884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293cm" fo:margin-left="0cm" table:align="left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3.411cm"/>
    </style:style>
    <style:style style:name="表格2.C" style:family="table-column">
      <style:table-column-properties style:column-width="3.685cm"/>
    </style:style>
    <style:style style:name="表格2.D" style:family="table-column">
      <style:table-column-properties style:column-width="4.692cm"/>
    </style:style>
    <style:style style:name="表格2.E" style:family="table-column">
      <style:table-column-properties style:column-width="3.085cm"/>
    </style:style>
    <style:style style:name="表格2.F" style:family="table-column">
      <style:table-column-properties style:column-width="0.085cm"/>
    </style:style>
    <style:style style:name="表格2.1" style:family="table-row">
      <style:table-row-properties style:min-row-height="1.9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1pt solid #000000" fo:border-bottom="1pt solid #000000"/>
    </style:style>
    <style:style style:name="表格2.E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F1" style:family="table-cell">
      <style:table-cell-properties style:vertical-align="middle" fo:padding="0cm" fo:border="none"/>
    </style:style>
    <style:style style:name="表格2.2" style:family="table-row">
      <style:table-row-properties style:min-row-height="0.199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E2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3" style:family="table-row">
      <style:table-row-properties style:min-row-height="1.122cm"/>
    </style:style>
    <style:style style:name="表格2.E3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4" style:family="table-row">
      <style:table-row-properties style:min-row-height="1.291cm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E4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5" style:family="table-row">
      <style:table-row-properties style:min-row-height="1.693cm"/>
    </style:style>
    <style:style style:name="表格2.E5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.055cm" fo:margin-bottom="0.055cm" loext:contextual-spacing="false" fo:text-indent="0.847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55cm" fo:margin-bottom="0.055cm" loext:contextual-spacing="false" fo:line-height="100%" fo:text-indent="0.847cm" style:auto-text-indent="false" style:writing-mode="page"/>
      <style:text-properties style:font-name="標楷體" fo:font-size="12pt" officeooo:paragraph-rsid="00169d4b" style:font-name-asian="標楷體" style:font-size-asian="12pt" style:font-size-complex="12pt"/>
    </style:style>
    <style:style style:name="P8" style:family="paragraph" style:parent-style-name="Table_20_Contents">
      <style:paragraph-properties fo:margin-top="0.055cm" fo:margin-bottom="0.055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.055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.055cm" fo:margin-bottom="0.055cm" loext:contextual-spacing="false" fo:text-align="justify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.441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fo:font-size="12pt" officeooo:paragraph-rsid="0017405e" style:font-name-asian="標楷體" style:font-size-asian="12pt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.088cm" fo:margin-right="0cm" style:line-height-at-least="0.882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120%" fo:text-indent="-1.101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20%" fo:text-indent="-0.9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5.0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朝陽科技大學休閒事業管理系</text:p>
      <text:p text:style-name="P14">《貴賓招待所》教學實作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9">申請單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9">實作教師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9">用途說明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借用日期</text:p>
          </table:table-cell>
          <table:table-cell table:style-name="表格1.B3" table:number-columns-spanned="2" office:value-type="string">
            <text:p text:style-name="P6">年 月 日<text:span text:style-name="T1">(</text:span>星期 <text:span text:style-name="T1">)</text:span></text:p>
          </table:table-cell>
          <table:covered-table-cell/>
          <table:table-cell table:style-name="表格1.B3" office:value-type="string">
            <text:p text:style-name="P9">借用時間</text:p>
          </table:table-cell>
          <table:table-cell table:style-name="表格1.B3" table:number-columns-spanned="2" office:value-type="string">
            <text:p text:style-name="P9"><text:s/>時 <text:s text:c="3"/>分至 <text:s text:c="3"/>時 <text:s text:c="2"/>分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學生人數（共）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>梯次數（每次<text:span text:style-name="T1">15</text:span>人）</text:p>
          </table:table-cell>
          <table:table-cell table:style-name="表格1.D4" office:value-type="string">
            <text:p text:style-name="P8"/>
          </table:table-cell>
          <table:table-cell table:style-name="表格1.B3" office:value-type="string">
            <text:p text:style-name="P9">聯絡電話</text:p>
          </table:table-cell>
          <table:table-cell table:style-name="表格1.F4" office:value-type="string">
            <text:p text:style-name="P3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4">借用單位</text:p>
          </table:table-cell>
          <table:table-cell table:style-name="表格2.B1" office:value-type="string">
            <text:p text:style-name="P9">承辦人</text:p>
          </table:table-cell>
          <table:table-cell table:style-name="表格2.B1" office:value-type="string">
            <text:p text:style-name="P9">教師</text:p>
          </table:table-cell>
          <table:table-cell table:style-name="表格2.D1" office:value-type="string">
            <text:p text:style-name="P12">單位主管</text:p>
            <text:p text:style-name="P12">（系、所主任）</text:p>
          </table:table-cell>
          <table:table-cell table:style-name="表格2.E1" table:number-rows-spanned="2" office:value-type="string">
            <text:p text:style-name="P9"/>
            <text:p text:style-name="P11">批示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4"/>
          </table:table-cell>
          <table:table-cell table:style-name="表格2.B2" table:number-rows-spanned="2" office:value-type="string">
            <text:p text:style-name="P4"/>
          </table:table-cell>
          <table:table-cell table:style-name="表格2.D2" table:number-rows-spanned="2" office:value-type="string">
            <text:p text:style-name="P4"><text:span text:style-name="T2"/></text:p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rows-spanned="3" office:value-type="string">
            <text:p text:style-name="P3"/>
            <text:p text:style-name="P3"/>
            <text:p text:style-name="P4"/>
          </table:table-cell>
          <table:table-cell table:style-name="表格2.F1" office:value-type="string">
            <text:p text:style-name="P1"/>
          </table:table-cell>
        </table:table-row>
        <table:table-row table:style-name="表格2.4">
          <table:table-cell table:style-name="表格2.A4" table:number-rows-spanned="2" office:value-type="string">
            <text:p text:style-name="P9">管理單位</text:p>
          </table:table-cell>
          <table:table-cell table:style-name="表格2.B2" table:number-columns-spanned="2" office:value-type="string">
            <text:p text:style-name="P9">貴賓招待所</text:p>
          </table:table-cell>
          <table:covered-table-cell/>
          <table:table-cell table:style-name="表格2.D2" office:value-type="string">
            <text:p text:style-name="P9">單位主管</text:p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4"><text:span text:style-name="T2"/></text:p>
          </table:table-cell>
          <table:covered-table-cell/>
          <table:table-cell table:style-name="表格2.F1" office:value-type="string">
            <text:p text:style-name="P2"/>
          </table:table-cell>
        </table:table-row>
      </table:table>
      <text:p text:style-name="P15"/>
      <text:p text:style-name="P17">一、教學實作時間：週一至週五上午<text:span text:style-name="T1">9:00-11:00</text:span>，下午<text:span text:style-name="T1">2:00-5:00;</text:span>國定例假日暨休館期間恕不開放；惟若有特殊狀況再另行處理。</text:p>
      <text:p text:style-name="P17">二、申請人須填寫「貴賓招待所教學實作申請單」並於<text:span text:style-name="T1">7</text:span>日前送至招待所。</text:p>
      <text:p text:style-name="P17">三、每次實作人數以不超過<text:span text:style-name="T1">15</text:span>人為限，學生人數過多則分梯進入。</text:p>
      <text:p text:style-name="P17">四、招待所之所有客房及餐廳設備皆為提供住客使用，非教學目的而設，故實作結束不可帶離任何器皿設備。</text:p>
      <text:p text:style-name="P17">五、若需借用客房其他備品，請事前告知，並請使用招待所指定之房間進行教學實作。</text:p>
      <text:p text:style-name="P17">六、進入貴賓招待所請勿攜帶任何外食進入，實作過程禁止大聲喧嘩，借用教師除指導教學外並須負維護現場設備及秩序之責。。</text:p>
      <text:p text:style-name="P16">七、申請單位負有場地復原及清理之責，如有因人為損壞場地設備須照價賠償。</text:p>
      <text:p text:style-name="P18">八、若有房客住宿則不接受實作申請，招待所將視住房狀況保有參觀申請接受或調整時間之最後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7:31:26.147000000</meta:creation-date>
    <dc:date>2017-09-20T17:45:33.972000000</dc:date>
    <meta:editing-duration>PT3M27S</meta:editing-duration>
    <meta:editing-cycles>1</meta:editing-cycles>
    <meta:document-statistic meta:table-count="2" meta:image-count="0" meta:object-count="0" meta:page-count="1" meta:paragraph-count="29" meta:word-count="448" meta:character-count="483" meta:non-whitespace-character-count="468"/>
    <meta:generator>LibreOffice/5.3.0.3$Windows_x86 LibreOffice_project/7074905676c47b82bbcfbea1aeefc84afe1c50e1</meta:generator>
  </office:meta>
</office:document-meta>
</file>